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itle">
      <style:text-properties officeooo:rsid="0009b75e" officeooo:paragraph-rsid="0009b75e"/>
    </style:style>
    <style:style style:name="P2" style:family="paragraph" style:parent-style-name="Heading_20_1">
      <style:text-properties officeooo:rsid="0009b75e" officeooo:paragraph-rsid="0009b75e"/>
    </style:style>
    <style:style style:name="P3" style:family="paragraph" style:parent-style-name="Heading_20_1">
      <style:text-properties officeooo:rsid="001e113b" officeooo:paragraph-rsid="001e113b"/>
    </style:style>
    <style:style style:name="P4" style:family="paragraph" style:parent-style-name="Text_20_body">
      <style:text-properties officeooo:rsid="0009b75e" officeooo:paragraph-rsid="0009b75e"/>
    </style:style>
    <style:style style:name="P5" style:family="paragraph" style:parent-style-name="Text_20_body">
      <style:text-properties officeooo:rsid="00112d26" officeooo:paragraph-rsid="00112d26"/>
    </style:style>
    <style:style style:name="P6" style:family="paragraph" style:parent-style-name="Text_20_body">
      <style:text-properties officeooo:rsid="0011e8f8" officeooo:paragraph-rsid="0011e8f8"/>
    </style:style>
    <style:style style:name="P7" style:family="paragraph" style:parent-style-name="Text_20_body">
      <style:text-properties officeooo:rsid="00131c7f" officeooo:paragraph-rsid="00131c7f"/>
    </style:style>
    <style:style style:name="P8" style:family="paragraph" style:parent-style-name="Text_20_body">
      <style:text-properties officeooo:rsid="001362d0" officeooo:paragraph-rsid="001362d0"/>
    </style:style>
    <style:style style:name="P9" style:family="paragraph" style:parent-style-name="Text_20_body">
      <style:text-properties officeooo:rsid="00183a54" officeooo:paragraph-rsid="00183a54"/>
    </style:style>
    <style:style style:name="P10" style:family="paragraph" style:parent-style-name="Text_20_body">
      <style:text-properties officeooo:rsid="001b8d6c" officeooo:paragraph-rsid="001b8d6c"/>
    </style:style>
    <style:style style:name="P11" style:family="paragraph" style:parent-style-name="Text_20_body">
      <style:text-properties officeooo:rsid="001e113b" officeooo:paragraph-rsid="001e113b"/>
    </style:style>
    <style:style style:name="P12" style:family="paragraph" style:parent-style-name="Text_20_body">
      <style:text-properties officeooo:rsid="001e5e39" officeooo:paragraph-rsid="001e5e39"/>
    </style:style>
    <style:style style:name="P13" style:family="paragraph" style:parent-style-name="Code">
      <style:text-properties officeooo:rsid="0009b75e" officeooo:paragraph-rsid="0009b75e"/>
    </style:style>
    <style:style style:name="P14" style:family="paragraph" style:parent-style-name="Code">
      <style:text-properties officeooo:rsid="000c6955" officeooo:paragraph-rsid="000c6955"/>
    </style:style>
    <style:style style:name="P15" style:family="paragraph" style:parent-style-name="Code">
      <style:text-properties officeooo:rsid="000d9b62" officeooo:paragraph-rsid="000d9b62"/>
    </style:style>
    <style:style style:name="P16" style:family="paragraph" style:parent-style-name="Code">
      <style:text-properties officeooo:rsid="000d9b62" officeooo:paragraph-rsid="0011e8f8"/>
    </style:style>
    <style:style style:name="P17" style:family="paragraph" style:parent-style-name="Code">
      <style:text-properties officeooo:rsid="000f5345" officeooo:paragraph-rsid="000f5345"/>
    </style:style>
    <style:style style:name="P18" style:family="paragraph" style:parent-style-name="Code">
      <style:text-properties officeooo:rsid="000f5345" officeooo:paragraph-rsid="001a3767"/>
    </style:style>
    <style:style style:name="P19" style:family="paragraph" style:parent-style-name="Code">
      <style:text-properties officeooo:rsid="0011e8f8" officeooo:paragraph-rsid="0011e8f8"/>
    </style:style>
    <style:style style:name="P20" style:family="paragraph" style:parent-style-name="Code">
      <style:text-properties officeooo:rsid="00131c7f" officeooo:paragraph-rsid="00131c7f"/>
    </style:style>
    <style:style style:name="P21" style:family="paragraph" style:parent-style-name="Code">
      <style:text-properties officeooo:rsid="001b8d6c" officeooo:paragraph-rsid="001b8d6c"/>
    </style:style>
    <style:style style:name="P22" style:family="paragraph" style:parent-style-name="Heading_20_3">
      <style:text-properties officeooo:rsid="00131c7f" officeooo:paragraph-rsid="00131c7f"/>
    </style:style>
    <style:style style:name="T1" style:family="text">
      <style:text-properties officeooo:rsid="000c6955"/>
    </style:style>
    <style:style style:name="T2" style:family="text">
      <style:text-properties officeooo:rsid="000ddc6b"/>
    </style:style>
    <style:style style:name="T3" style:family="text">
      <style:text-properties fo:font-style="italic" officeooo:rsid="000ddc6b" style:font-style-asian="italic" style:font-style-complex="italic"/>
    </style:style>
    <style:style style:name="T4" style:family="text">
      <style:text-properties fo:font-style="normal" officeooo:rsid="000ddc6b" style:font-style-asian="normal" style:font-style-complex="normal"/>
    </style:style>
    <style:style style:name="T5" style:family="text">
      <style:text-properties fo:font-style="normal" officeooo:rsid="001a3767" style:font-style-asian="normal" style:font-style-complex="normal"/>
    </style:style>
    <style:style style:name="T6" style:family="text">
      <style:text-properties officeooo:rsid="00112d26"/>
    </style:style>
    <style:style style:name="T7" style:family="text">
      <style:text-properties style:font-name="Liberation Mono1"/>
    </style:style>
    <style:style style:name="T8" style:family="text">
      <style:text-properties style:font-name="Liberation Mono1" officeooo:rsid="00183a54"/>
    </style:style>
    <style:style style:name="T9" style:family="text">
      <style:text-properties officeooo:rsid="001362d0"/>
    </style:style>
    <style:style style:name="T10" style:family="text">
      <style:text-properties officeooo:rsid="0017f44c"/>
    </style:style>
    <style:style style:name="T11" style:family="text">
      <style:text-properties officeooo:rsid="00183a54"/>
    </style:style>
    <style:style style:name="T12" style:family="text">
      <style:text-properties officeooo:rsid="001d2e29"/>
    </style:style>
    <style:style style:name="T13" style:family="text">
      <style:text-properties officeooo:rsid="001d577e"/>
    </style:style>
    <style:style style:name="T14" style:family="text">
      <style:text-properties officeooo:rsid="001e113b"/>
    </style:style>
    <style:style style:name="T15" style:family="text">
      <style:text-properties style:text-position="-33% 100%"/>
    </style:style>
    <style:style style:name="T16" style:family="text">
      <style:text-properties style:text-position="-33% 100%" fo:letter-spacing="-0.007cm" style:font-size-asian="10.5pt"/>
    </style:style>
    <style:style style:name="T17" style:family="text">
      <style:text-properties fo:letter-spacing="-0.025cm"/>
    </style:style>
    <style:style style:name="T18" style:family="text">
      <style:text-properties officeooo:rsid="001e5e39"/>
    </style:style>
    <style:style style:name="T19" style:family="text">
      <style:text-properties officeooo:rsid="001fa5e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iterate Programming with LibreOffice</text:p>
      <text:h text:style-name="P3" text:outline-level="1">Introduction</text:h>
      <text:p text:style-name="P11">Programming environments are almost universally based on lines of plain text. When programmers want to annotate their code for other programmers (or non-programmer readers), they use comment markers and write more plain text.</text:p>
      <text:p text:style-name="P11">Oftentimes, programmers need to communicate using media that are not plain text (as all other humans frequently do, too). They must now escape from their programming environment to prepare diagrams, presentations or other documents that can be formatted so as to be more useful to the (human) reader.</text:p>
      <text:p text:style-name="P11">Donald E. Knuth introduced the <text:a xlink:type="simple" xlink:href="http://literateprogramming.com/" text:style-name="Internet_20_link" text:visited-style-name="Visited_20_Internet_20_Link">Literate Programming</text:a> idea and the CWEB tool as a solution to this problem. Web files mix T<text:span text:style-name="T16">E</text:span><text:span text:style-name="T17">X</text:span> and <text:span text:style-name="T18">C sources, which can either be “tangled” into compilable program text or “woven” into formatted PostScript pages. While the output is undoubtedly beautiful, the tool itself is decidedly unergonomic. Web files themselves are unformatted plain text streams combining syntax from two different languages. The document supplied by a programmer can neither be followed by the reader nor executed by the computer without some transformation being applied: it is neither documentation nor source code.</text:span></text:p>
      <text:p text:style-name="P12">An improvement to this situation would be to embed the program text into the human-readable document. <text:span text:style-name="T19">Bird-style </text:span><text:a xlink:type="simple" xlink:href="https://wiki.haskell.org/Literate_programming" text:style-name="Internet_20_link" text:visited-style-name="Visited_20_Internet_20_Link">Literate Haskell</text:a> scripts embody this idea by inverting the usual “comment marker” situation, so that a line of text is a comment unless preceded by indication that it should be read by the compiler as Haskell source. However, Literate Haskell scripts still suffer from the limitation that the entirety of the document must be plain text.</text:p>
      <text:p text:style-name="P12">The <text:a xlink:type="simple" xlink:href="http://opendocumentformat.org/" text:style-name="Internet_20_link" text:visited-style-name="Visited_20_Internet_20_Link">Open Document Format</text:a> (ODF) permits mixing of text, tables, images, charts, presentation slides and other media in a single document. By indicating which parts of the text are to be interpreted as a computer program, we can produce a document that has the rich formatting and expressiveness of a Literate Programming web, but that also has the benefit that What You See Is What You Get.</text:p>
      <text:h text:style-name="P2" text:outline-level="1">Method</text:h>
      <text:p text:style-name="P4">The first thing to note is that this is a Python script, that uses the <text:a xlink:type="simple" xlink:href="https://github.com/eea/odfpy/wiki/Introduction" text:style-name="Internet_20_link" text:visited-style-name="Visited_20_Internet_20_Link">odfpy</text:a> library to open a source file.</text:p>
      <text:p text:style-name="P13">#!/usr/bin/env python</text:p>
      <text:p text:style-name="P13">import sys</text:p>
      <text:p text:style-name="P13">import odf.opendocument</text:p>
      <text:p text:style-name="P17">import odf.style</text:p>
      <text:p text:style-name="P14">import odf.text</text:p>
      <text:p text:style-name="P13"><text:soft-page-break/></text:p>
      <text:p text:style-name="P13">input_file = sys.argv[1]</text:p>
      <text:p text:style-name="P13">document = odf.opendocument.load(input_file)</text:p>
      <text:p text:style-name="P4">The document contains a hierarchy of <text:span text:style-name="T1">elements</text:span>. We want <text:span text:style-name="T1">paragraphs</text:span> that ha<text:span text:style-name="T1">ve</text:span> the “Code” style<text:note text:id="ftn0" text:note-class="footnote"><text:note-citation>1</text:note-citation><text:note-body><text:p text:style-name="Footnote">“<text:span text:style-name="T14">Code” is a user-supplied style defined in this document to set the text in Liberation Mono size 12.</text:span></text:p></text:note-body></text:note> applied, and we want to extract the text. <text:span text:style-name="T2">Note that the paragraph </text:span><text:span text:style-name="T3">itself</text:span><text:span text:style-name="T4"> </text:span><text:span text:style-name="T5">may not</text:span><text:span text:style-name="T4"> have the “Code” style applied, </text:span><text:span text:style-name="T5">it</text:span><text:span text:style-name="T4"> </text:span><text:span text:style-name="T5">may</text:span><text:span text:style-name="T4"> have </text:span><text:span text:style-name="T5">a </text:span><text:span text:style-name="T4">paragraph-level style that </text:span><text:span text:style-name="T5">is a</text:span><text:span text:style-name="T4"> </text:span><text:span text:style-name="T3">child</text:span><text:span text:style-name="T4"> of the “Code” style.</text:span></text:p>
      <text:p text:style-name="P17">styles = document.<text:span text:style-name="T6">getElementsByType(odf.style.Style)</text:span></text:p>
      <text:p text:style-name="P18">code_styles = <text:span text:style-name="T6">[s.getAttribute('name') for s in styles if s.getAttribute('parentstylename') == 'Code' or s.getAttribute('name') == 'Code']</text:span></text:p>
      <text:p text:style-name="P15">paragraphs = document.getElementsByType(odf.text.P)</text:p>
      <text:p text:style-name="P16">codeparagraphs = [p for p in paragraphs if p.getAttribute(<text:span text:style-name="T6">'</text:span>stylename<text:span text:style-name="T6">'</text:span>) <text:span text:style-name="T6">in code_styles</text:span>]</text:p>
      <text:p text:style-name="P5">Now <text:span text:style-name="T7">codeparagraphs</text:span> is a list of the paragraphs that contain, well, code. But they themselves don’t contain any text; they have <text:span text:style-name="T7">Text</text:span> nodes that contain the text. <text:span text:style-name="T10">Or they may have child elements that contain Text nodes, etc. We need a recursive algorithm to extract the text from a paragraph.</text:span></text:p>
      <text:p text:style-name="Code">def find_text(element, is_paragraph):</text:p>
      <text:p text:style-name="Code"><text:s text:c="4"/>text = ''</text:p>
      <text:p text:style-name="Code"><text:s text:c="4"/>children = element.childNodes</text:p>
      <text:p text:style-name="Code"><text:s text:c="4"/>for c in children:</text:p>
      <text:p text:style-name="Code"><text:s text:c="8"/>if c.tagName == 'Text':</text:p>
      <text:p text:style-name="Code"><text:s text:c="12"/>text += c.data</text:p>
      <text:p text:style-name="P10">Multiple spaces are encoded as text:s elements, which have an attribute c describing the number of spaces. It’s important in languages such as Python to get the spacing correct.</text:p>
      <text:p text:style-name="P21"><text:s text:c="8"/>elif c.tagName == 'text:s':</text:p>
      <text:p text:style-name="P21"><text:s text:c="12"/>space_count = int(c.getAttribute('c'))</text:p>
      <text:p text:style-name="P21"><text:s text:c="12"/>text += ' ' * space_count</text:p>
      <text:p text:style-name="P10">Now the recursive part: if a paragraph has a child that is not itself text (or spaces), descend into it to discover whether that <text:span text:style-name="T12">child’s children have text that should be considered part of this paragraph.</text:span></text:p>
      <text:p text:style-name="Code"><text:s text:c="8"/>elif c.hasChildNodes():</text:p>
      <text:p text:style-name="Code"><text:s text:c="12"/>text += find_text(c, False)</text:p>
      <text:p text:style-name="Code"><text:s text:c="4"/>if is_paragraph:</text:p>
      <text:p text:style-name="Code"><text:soft-page-break/><text:s text:c="8"/>text += '\n'</text:p>
      <text:p text:style-name="Code"><text:s text:c="4"/>return text</text:p>
      <text:p text:style-name="P9">Now use that recursive function on each code paragraph to obtain the complete program text.</text:p>
      <text:p text:style-name="P19"><text:span text:style-name="T11">program_</text:span>text = <text:span text:style-name="T6">''</text:span></text:p>
      <text:p text:style-name="P19">for paragraph in codeparagraphs:</text:p>
      <text:p text:style-name="P19"><text:s text:c="4"/><text:span text:style-name="T11">program_text += find_text(paragraph, True)</text:span></text:p>
      <text:p text:style-name="P6">Now we have the whole source file, and can write it out.</text:p>
      <text:p text:style-name="P20">output_file = open(sys.argv[2], <text:span text:style-name="T6">'</text:span>w<text:span text:style-name="T6">'</text:span>)</text:p>
      <text:p text:style-name="P20">output_file.write(<text:span text:style-name="T11">program_</text:span>text)</text:p>
      <text:p text:style-name="P20">output_file.close()</text:p>
      <text:h text:style-name="P22" text:outline-level="3">Limitations and Further Work</text:h>
      <text:p text:style-name="P7">I have only superficially understood the ODF schema so it’s <text:span text:style-name="T13">certain</text:span> that there are common forms of document that cannot correctly be interpreted by this program. <text:span text:style-name="T11">A trivial example is that I didn’t </text:span><text:s/><text:span text:style-name="T11">turn the </text:span><text:span text:style-name="T8">text:tab</text:span><text:span text:style-name="T11"> element into a tab in the output program source, or consider carriage returns that are contained within paragraphs. </text:span>In addition, there are useful <text:span text:style-name="T10">CWEB features, like describing code in a different order than it will end up in the program text, or</text:span> being able to incorporate source for multiple code files inside a single document, that currently aren’t possible.</text:p>
      <text:p text:style-name="P7">It’s also painfully evident that LibreOffice Writer is not a great IDE. It has automatic completion facilities, but these are mainly set up for dictionary words and some of its defaults like <text:span text:style-name="T9">smart quotes and automatic capitalisation are actively hostile. It also doesn’t have facilities for generating the program text from a literate ODF document, or compiling or executing the resulting program text. A potential solution would be to incorporate ODF presentation into a programmer-centric environment such as Eclipse; the alternative is incorporating programming behaviour into an ODF editor like LibreOffice.</text:span></text:p>
      <text:p text:style-name="P8">One aspect of further work that can be excluded, though surely people will ask for it, is compatibility with version control. An ODF document is a zip archive containing some XML files and attachments. This can be stored in version control by using no compression in the zip process, or by storing the zip contents in the repository rather than the archive itself.</text:p>
      <text:p text:style-name="P12">I have, unfortunately, had to sacrifice the fidelity and detail of the T<text:span text:style-name="T15">E</text:span>X typesetting system: no ODF viewer that I am aware of produces pages even approaching its qual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Code" style:family="paragraph" style:parent-style-name="Text_20_body">
      <style:paragraph-properties style:writing-mode="page"/>
      <style:text-properties style:font-name="Liberation Mono" fo:font-family="'Liberation Mono'" style:font-style-name="Regular" style:font-family-generic="modern" style:font-pitch="fixed" officeooo:rsid="0009b75e" style:font-size-asian="10.5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1T15:24:33.448000000</meta:creation-date>
    <dc:date>2017-05-21T18:08:59.613000000</dc:date>
    <meta:editing-duration>PT1H9M20S</meta:editing-duration>
    <meta:editing-cycles>13</meta:editing-cycles>
    <meta:generator>LibreOffice/5.3.2.2$Windows_x86 LibreOffice_project/6cd4f1ef626f15116896b1d8e1398b56da0d0ee1</meta:generator>
    <meta:document-statistic meta:table-count="0" meta:image-count="0" meta:object-count="0" meta:page-count="3" meta:paragraph-count="52" meta:word-count="947" meta:character-count="6166" meta:non-whitespace-character-count="5166"/>
  </office:meta>
</office:document-meta>
</file>